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4.995cm" fo:margin-right="0cm" fo:line-height="100%" fo:text-indent="1.249cm" style:auto-text-indent="false" style:page-number="auto"/>
      <style:text-properties fo:font-size="9pt" style:font-size-asian="9pt" style:font-size-complex="9pt"/>
    </style:style>
    <style:style style:name="P2" style:family="paragraph" style:parent-style-name="Heading_20_5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Heading_20_7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5" style:family="paragraph" style:parent-style-name="Heading_20_9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6" style:family="paragraph" style:parent-style-name="Heading_20_2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7" style:family="paragraph" style:parent-style-name="Heading_20_5">
      <style:paragraph-properties fo:margin-top="0cm" fo:margin-bottom="0.247cm" style:contextual-spacing="false" fo:line-height="100%"/>
      <style:text-properties style:font-name="Times New Roman" fo:font-size="9pt" officeooo:paragraph-rsid="0019f49f" style:font-name-asian="Calibri1" style:font-size-asian="9pt" style:font-size-complex="9pt"/>
    </style:style>
    <style:style style:name="P8" style:family="paragraph" style:parent-style-name="Text_20_body" style:list-style-name="L1">
      <style:paragraph-properties fo:line-height="100%"/>
      <style:text-properties style:font-name="Times New Roman" fo:font-size="9pt" officeooo:paragraph-rsid="0019f49f" style:font-size-asian="9pt" style:font-size-complex="9pt"/>
    </style:style>
    <style:style style:name="P9" style:family="paragraph" style:parent-style-name="Text_20_body">
      <style:paragraph-properties fo:margin-top="0cm" fo:margin-bottom="0.146cm" style:contextual-spacing="false" fo:line-height="100%"/>
    </style:style>
    <style:style style:name="P10" style:family="paragraph" style:parent-style-name="Text_20_body" style:list-style-name="L2">
      <style:paragraph-properties fo:line-height="100%"/>
    </style:style>
    <style:style style:name="P11" style:family="paragraph" style:parent-style-name="Text_20_body" style:list-style-name="L2">
      <style:paragraph-properties fo:line-height="100%"/>
      <style:text-properties style:font-name="Times New Roman" fo:font-size="9pt" style:font-size-asian="9pt" style:font-size-complex="9pt"/>
    </style:style>
    <style:style style:name="P12" style:family="paragraph" style:parent-style-name="Text_20_body" style:list-style-name="L3">
      <style:paragraph-properties fo:line-height="100%"/>
      <style:text-properties style:font-name="Times New Roman" fo:font-size="9pt" style:font-size-asian="9pt" style:font-size-complex="9pt"/>
    </style:style>
    <style:style style:name="P13" style:family="paragraph" style:parent-style-name="Text_20_body" style:list-style-name="L4">
      <style:paragraph-properties fo:line-height="100%"/>
      <style:text-properties style:font-name="Times New Roman" fo:font-size="9pt" style:font-size-asian="9pt" style:font-size-complex="9pt"/>
    </style:style>
    <style:style style:name="P14" style:family="paragraph" style:parent-style-name="Text_20_body" style:list-style-name="L5">
      <style:paragraph-properties fo:line-height="100%"/>
    </style:style>
    <style:style style:name="P15" style:family="paragraph" style:parent-style-name="Heading_20_1">
      <style:paragraph-properties fo:margin-top="0cm" fo:margin-bottom="0.247cm" style:contextual-spacing="false" fo:line-height="100%"/>
      <style:text-properties style:font-name="Times New Roman" fo:font-size="9pt" officeooo:paragraph-rsid="0019f49f" style:font-name-asian="Calibri1" style:font-size-asian="9pt" style:font-size-complex="9pt"/>
    </style:style>
    <style:style style:name="P16" style:family="paragraph" style:parent-style-name="Heading_20_3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17" style:family="paragraph" style:parent-style-name="Text_20_body" style:list-style-name="L6">
      <style:paragraph-properties fo:line-height="100%"/>
      <style:text-properties style:font-name="Times New Roman" fo:font-size="9pt" style:font-size-asian="9pt" style:font-size-complex="9pt"/>
    </style:style>
    <style:style style:name="P18" style:family="paragraph" style:parent-style-name="Text_20_body" style:list-style-name="L7">
      <style:paragraph-properties fo:line-height="100%"/>
      <style:text-properties style:font-name="Times New Roman" fo:font-size="9pt" style:font-size-asian="9pt" style:font-size-complex="9pt"/>
    </style:style>
    <style:style style:name="P19" style:family="paragraph" style:parent-style-name="Text_20_body" style:list-style-name="L8">
      <style:paragraph-properties fo:line-height="100%"/>
      <style:text-properties style:font-name="Times New Roman" fo:font-size="9pt" style:font-size-asian="9pt" style:font-size-complex="9pt"/>
    </style:style>
    <style:style style:name="P20" style:family="paragraph" style:parent-style-name="Text_20_body" style:list-style-name="L9">
      <style:paragraph-properties fo:line-height="100%"/>
      <style:text-properties style:font-name="Times New Roman" fo:font-size="9pt" style:font-size-asian="9pt" style:font-size-complex="9pt"/>
    </style:style>
    <style:style style:name="P21" style:family="paragraph" style:parent-style-name="Text_20_body">
      <style:paragraph-properties fo:line-height="100%"/>
      <style:text-properties style:font-name="Times New Roman" fo:font-size="9pt" style:font-size-asian="9pt" style:font-size-complex="9pt"/>
    </style:style>
    <style:style style:name="P22" style:family="paragraph" style:parent-style-name="Text_20_body" style:list-style-name="L10">
      <style:paragraph-properties fo:line-height="100%"/>
      <style:text-properties style:font-name="Times New Roman" fo:font-size="9pt" style:font-size-asian="9pt" style:font-size-complex="9pt"/>
    </style:style>
    <style:style style:name="P23" style:family="paragraph" style:parent-style-name="Text_20_body" style:list-style-name="L11">
      <style:paragraph-properties fo:line-height="100%"/>
      <style:text-properties style:font-name="Times New Roman" fo:font-size="9pt" style:font-size-asian="9pt" style:font-size-complex="9pt"/>
    </style:style>
    <style:style style:name="P24" style:family="paragraph" style:parent-style-name="Heading_20_1">
      <style:paragraph-properties fo:margin-top="0cm" fo:margin-bottom="0.247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25" style:family="paragraph" style:parent-style-name="Text_20_body" style:list-style-name="L12">
      <style:paragraph-properties fo:line-height="100%"/>
      <style:text-properties style:font-name="Times New Roman" fo:font-size="9pt" style:font-size-asian="9pt" style:font-size-complex="9pt"/>
    </style:style>
    <style:style style:name="P26" style:family="paragraph" style:parent-style-name="Text_20_body" style:list-style-name="L13">
      <style:paragraph-properties fo:line-height="100%"/>
      <style:text-properties style:font-name="Times New Roman" fo:font-size="9pt" style:font-size-asian="9pt" style:font-size-complex="9pt"/>
    </style:style>
    <style:style style:name="P27" style:family="paragraph" style:parent-style-name="Text_20_body" style:list-style-name="L14">
      <style:paragraph-properties fo:line-height="100%"/>
      <style:text-properties style:font-name="Times New Roman" fo:font-size="9pt" style:font-size-asian="9pt" style:font-size-complex="9pt"/>
    </style:style>
    <style:style style:name="P28" style:family="paragraph" style:parent-style-name="Text_20_body" style:list-style-name="L14">
      <style:paragraph-properties fo:line-height="100%"/>
    </style:style>
    <style:style style:name="P29" style:family="paragraph" style:parent-style-name="Text_20_body" style:list-style-name="L15">
      <style:paragraph-properties fo:line-height="100%"/>
      <style:text-properties style:font-name="Times New Roman" fo:font-size="9pt" style:font-size-asian="9pt" style:font-size-complex="9pt"/>
    </style:style>
    <style:style style:name="P30" style:family="paragraph" style:parent-style-name="Text_20_body" style:list-style-name="L16">
      <style:paragraph-properties fo:line-height="100%"/>
      <style:text-properties style:font-name="Times New Roman" fo:font-size="9pt" style:font-size-asian="9pt" style:font-size-complex="9pt"/>
    </style:style>
    <style:style style:name="P31" style:family="paragraph" style:parent-style-name="Text_20_body" style:list-style-name="L17">
      <style:paragraph-properties fo:line-height="100%"/>
      <style:text-properties style:font-name="Times New Roman" fo:font-size="9pt" style:font-size-asian="9pt" style:font-size-complex="9pt"/>
    </style:style>
    <style:style style:name="P32" style:family="paragraph" style:parent-style-name="Text_20_body" style:list-style-name="L18">
      <style:paragraph-properties fo:line-height="100%"/>
      <style:text-properties style:font-name="Times New Roman" fo:font-size="9pt" style:font-size-asian="9pt" style:font-size-complex="9pt"/>
    </style:style>
    <style:style style:name="P33" style:family="paragraph" style:parent-style-name="Text_20_body" style:list-style-name="L19">
      <style:paragraph-properties fo:line-height="100%"/>
      <style:text-properties style:font-name="Times New Roman" fo:font-size="9pt" style:font-size-asian="9pt" style:font-size-complex="9pt"/>
    </style:style>
    <style:style style:name="P34" style:family="paragraph" style:parent-style-name="Text_20_body" style:list-style-name="L20">
      <style:paragraph-properties fo:line-height="100%"/>
      <style:text-properties style:font-name="Times New Roman" fo:font-size="9pt" style:font-size-asian="9pt" style:font-size-complex="9pt"/>
    </style:style>
    <style:style style:name="P35" style:family="paragraph" style:parent-style-name="Text_20_body" style:list-style-name="L21">
      <style:paragraph-properties fo:line-height="100%"/>
      <style:text-properties style:font-name="Times New Roman" fo:font-size="9pt" style:font-size-asian="9pt" style:font-size-complex="9pt"/>
    </style:style>
    <style:style style:name="P36" style:family="paragraph" style:parent-style-name="Text_20_body" style:list-style-name="L22">
      <style:paragraph-properties fo:line-height="100%"/>
      <style:text-properties style:font-name="Times New Roman" fo:font-size="9pt" style:font-size-asian="9pt" style:font-size-complex="9pt"/>
    </style:style>
    <style:style style:name="P37" style:family="paragraph" style:parent-style-name="Text_20_body" style:list-style-name="L22">
      <style:paragraph-properties fo:line-height="100%"/>
    </style:style>
    <style:style style:name="P38" style:family="paragraph" style:parent-style-name="Text_20_body" style:list-style-name="L23">
      <style:paragraph-properties fo:line-height="100%"/>
      <style:text-properties style:font-name="Times New Roman" fo:font-size="9pt" style:font-size-asian="9pt" style:font-size-complex="9pt"/>
    </style:style>
    <style:style style:name="P39" style:family="paragraph" style:parent-style-name="Heading_20_1">
      <style:paragraph-properties fo:margin-top="0cm" fo:margin-bottom="0.282cm" style:contextual-spacing="false" fo:line-height="100%"/>
      <style:text-properties style:font-name="Times New Roman" fo:font-size="9pt" style:font-name-asian="Calibri1" style:font-size-asian="9pt" style:font-size-complex="9pt"/>
    </style:style>
    <style:style style:name="P40" style:family="paragraph" style:parent-style-name="Heading_20_1">
      <style:paragraph-properties fo:margin-top="0cm" fo:margin-bottom="0.282cm" style:contextual-spacing="false" fo:line-height="100%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182a2e" style:font-size-asian="9pt" style:font-size-complex="9pt"/>
    </style:style>
    <style:style style:name="T4" style:family="text">
      <style:text-properties officeooo:rsid="0019f49f"/>
    </style:style>
    <style:style style:name="T5" style:family="text">
      <style:text-properties officeooo:rsid="0016ae53"/>
    </style:style>
    <style:style style:name="T6" style:family="text">
      <style:text-properties officeooo:rsid="001afc8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s text:c="66"/>STATUT ŻŁOBK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Strong_20_Emphasis"><text:span text:style-name="T2"><text:s text:c="58"/></text:span></text:span><text:span text:style-name="Strong_20_Emphasis"><text:span text:style-name="T3">Magiczna Kraina </text:span></text:span><text:span text:style-name="Strong_20_Emphasis"><text:span text:style-name="T2">Edyta Piątek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4" text:outline-level="7" text:is-list-header="true"/>
                                  <text:list>
                                    <text:list-item>
                                      <text:list>
                                        <text:list-item>
                                          <text:h text:style-name="P5" text:outline-level="9"><text:s text:c="75"/><text:span text:style-name="T4">Rozdział I </text:span></text:h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2"><text:s text:c="67"/><text:span text:style-name="T4">Postanowienia ogólne</text:span></text:h>
      <text:list xml:id="list15343901893061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<text:s text:c="82"/>§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8">Niniejszy Statut określa organizację, zasady funkcjonowania, cele oraz zadania placówki opieki nad dziećmi do lat 3 działającej pod nazwą:</text:p>
        </text:list-item>
      </text:list>
      <text:p text:style-name="P9"><text:span text:style-name="Strong_20_Emphasis"><text:span text:style-name="T2"><text:s text:c="13"/>Niepubliczny Żłobek „Magiczna Kraina” Edyta Piątek</text:span></text:span></text:p>
      <text:list text:style-name="L2">
        <text:list-item>
          <text:p text:style-name="P10"><text:span text:style-name="T2">Organem prowadzącym Żłobek jest </text:span><text:span text:style-name="Strong_20_Emphasis"><text:span text:style-name="T2">Edyta Piątek</text:span></text:span><text:span text:style-name="T2">.</text:span></text:p>
        </text:list-item>
        <text:list-item>
          <text:p text:style-name="P10"><text:span text:style-name="T2">Siedziba Żłobka znajduje się pod adresem:<text:line-break/></text:span><text:span text:style-name="Strong_20_Emphasis"><text:span text:style-name="T2">ul. Bzowa 22, 32-087 Zielonki</text:span></text:span><text:span text:style-name="T2">.</text:span></text:p>
        </text:list-item>
        <text:list-item>
          <text:p text:style-name="P10"><text:span text:style-name="T2">Miejscem sprawowania opieki nad dziećmi jest:<text:line-break/></text:span><text:span text:style-name="Strong_20_Emphasis"><text:span text:style-name="T2">Os. Urocze 4, 31-952 Kraków</text:span></text:span><text:span text:style-name="T2">.</text:span></text:p>
        </text:list-item>
        <text:list-item>
          <text:p text:style-name="P10"><text:span text:style-name="T2">Nadzór nad działalnością Żłobka sprawuje </text:span><text:span text:style-name="Strong_20_Emphasis"><text:span text:style-name="T2">Prezydent Miasta Krakowa</text:span></text:span><text:span text:style-name="T2">.</text:span></text:p>
        </text:list-item>
        <text:list-item>
          <text:p text:style-name="P11">Nadzór sanitarno-epidemiologiczny nad Żłobkiem sprawują właściwe służby sanitarne w Krakowie.</text:p>
        </text:list-item>
        <text:list-item>
          <text:p text:style-name="P11">Żłobek działa na podstawie:</text:p>
        </text:list-item>
      </text:list>
      <text:list text:style-name="L3">
        <text:list-item>
          <text:p text:style-name="P12">ustawy z dnia 4 lutego 2011 r. o opiece nad dziećmi w wieku do lat 3,</text:p>
        </text:list-item>
        <text:list-item>
          <text:p text:style-name="P12">rozporządzeń wykonawczych do ustawy,</text:p>
        </text:list-item>
        <text:list-item>
          <text:p text:style-name="P12">wpisu do rejestru żłobków i klubów dziecięcych prowadzonego przez właściwą jednostkę samorządu terytorialnego,</text:p>
        </text:list-item>
        <text:list-item>
          <text:p text:style-name="P12">niniejszego Statutu,</text:p>
        </text:list-item>
        <text:list-item>
          <text:p text:style-name="P12">regulaminu organizacyjnego Żłobka.</text:p>
        </text:list-item>
      </text:list>
      <text:list text:style-name="L4">
        <text:list-item>
          <text:p text:style-name="P13">Regulamin <text:span text:style-name="T4">oraz Statut </text:span>Żłobka dostępny jest w placów<text:span text:style-name="T4">ce</text:span> oraz na stronie internetowej:</text:p>
        </text:list-item>
      </text:list>
      <text:p text:style-name="P3"><text:span text:style-name="Strong_20_Emphasis"><text:span text:style-name="T2"><text:s text:c="9"/></text:span></text:span><text:a xlink:type="simple" xlink:href="http://www.krakow-zlobek.pl/" text:style-name="Internet_20_link" text:visited-style-name="Visited_20_Internet_20_Link"><text:span text:style-name="Strong_20_Emphasis"><text:span text:style-name="T2">www.krakow-zlobek.pl</text:span></text:span></text:a></text:p>
      <text:list text:style-name="L5">
        <text:list-item>
          <text:p text:style-name="P14"><text:span text:style-name="T2">Żłobek realizuje działania opiekuńcze, wychowawcze i edukacyjne zgodnie z </text:span><text:span text:style-name="Strong_20_Emphasis"><text:span text:style-name="T2">Planem OWE</text:span></text:span><text:span text:style-name="T2">, którego celem jest podnoszenie jakości opieki nad dziećmi oraz rozwój standardów funkcjonowania placówki.</text:span></text:p>
        </text:list-item>
      </text:list>
      <text:h text:style-name="P15" text:outline-level="1"><text:s text:c="24"/><text:span text:style-name="T5"><text:s text:c="43"/></text:span></text:h>
      <text:h text:style-name="P15" text:outline-level="1"/>
      <text:list xml:id="list153438684584883" text:continue-list="list15343901893061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<text:s text:c="70"/>R<text:span text:style-name="T4">ozdział </text:span><text:s/>I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2"><text:s text:c="37"/><text:span text:style-name="T4">Cele i zadania żłobka</text:span> <text:span text:style-name="T4">oraz</text:span> <text:span text:style-name="T4">sposób</text:span> <text:span text:style-name="T4">ich</text:span> <text:span text:style-name="T4">realizacji</text:span></text:h>
      <text:h text:style-name="P16" text:outline-level="3"><text:s text:c="74"/>§2</text:h>
      <text:list text:style-name="L6">
        <text:list-item>
          <text:p text:style-name="P17">Żłobek realizuje cele i zadania określone w ustawie o opiece nad dziećmi w wieku do lat 3.</text:p>
        </text:list-item>
        <text:list-item>
          <text:p text:style-name="P17">Do podstawowych zadań Żłobka należy w szczególności:</text:p>
        </text:list-item>
      </text:list>
      <text:list text:style-name="L7">
        <text:list-item>
          <text:p text:style-name="P18">zapewnienie dzieciom opieki w warunkach bezpiecznych, przyjaznych i dostosowanych do potrzeb rozwojowych,</text:p>
        </text:list-item>
        <text:list-item>
          <text:p text:style-name="P18">zapewnienie właściwej opieki pielęgnacyjnej i wychowawczej,</text:p>
        </text:list-item>
        <text:list-item>
          <text:p text:style-name="P18">stymulowanie rozwoju psychofizycznego dzieci,</text:p>
        </text:list-item>
        <text:list-item>
          <text:p text:style-name="P18">kształtowanie odporności emocjonalnej dzieci,</text:p>
        </text:list-item>
        <text:list-item>
          <text:p text:style-name="P18">wspieranie rozwoju społecznego i emocjonalnego,</text:p>
        </text:list-item>
        <text:list-item>
          <text:p text:style-name="P18">wprowadzanie dzieci w świat wartości estetycznych poprzez zajęcia ruchowe, muzyczne i plastyczne,</text:p>
        </text:list-item>
        <text:list-item>
          <text:p text:style-name="P18">umożliwienie dzieciom wspólnej zabawy i nauki dostosowanej do wieku.</text:p>
        </text:list-item>
      </text:list>
      <text:list text:style-name="L8">
        <text:list-item>
          <text:p text:style-name="P19"><text:soft-page-break/>Żłobek wspomaga rodzinę w wychowaniu dziecka poprzez:</text:p>
        </text:list-item>
      </text:list>
      <text:list text:style-name="L9">
        <text:list-item>
          <text:p text:style-name="P20">przekazywanie rodzicom informacji o rozwoju dziecka,</text:p>
        </text:list-item>
        <text:list-item>
          <text:p text:style-name="P20">konsultacje z rodzicami,</text:p>
        </text:list-item>
        <text:list-item>
          <text:p text:style-name="P20">organizowanie zajęć z udziałem rodziców,</text:p>
        </text:list-item>
        <text:list-item>
          <text:p text:style-name="P20">organizację procesu adaptacyjnego dziecka.</text:p>
        </text:list-item>
      </text:list>
      <text:list xml:id="list153437652576578" text:continue-list="list1534386845848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" text:outline-level="7"><text:s text:c="69"/>§3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W Żłobku szczególną uwagę zwraca się na:</text:p>
      <text:list text:style-name="L10">
        <text:list-item>
          <text:p text:style-name="P22">zapewnienie dzieciom bezpieczeństwa oraz właściwych warunków rozwoju,</text:p>
        </text:list-item>
        <text:list-item>
          <text:p text:style-name="P22">wspieranie aktywności twórczej dzieci,</text:p>
        </text:list-item>
        <text:list-item>
          <text:p text:style-name="P22">budowanie relacji społecznych pomiędzy dziećmi i opiekunami,</text:p>
        </text:list-item>
        <text:list-item>
          <text:p text:style-name="P22">rozwijanie samodzielności dzieci,</text:p>
        </text:list-item>
        <text:list-item>
          <text:p text:style-name="P22">wspieranie indywidualnych potrzeb rozwojowych dziecka.</text:p>
        </text:list-item>
      </text:list>
      <text:h text:style-name="P16" text:outline-level="3"><text:s text:c="29"/><text:span text:style-name="T5"><text:s text:c="37"/></text:span>§4</text:h>
      <text:p text:style-name="P21">Zadania Żłobka realizowane są poprzez:</text:p>
      <text:list text:style-name="L11">
        <text:list-item>
          <text:p text:style-name="P23">zapewnienie opieki i wspomaganie rozwoju dziecka w bezpiecznym środowisku,</text:p>
        </text:list-item>
        <text:list-item>
          <text:p text:style-name="P23">stwarzanie warunków do harmonijnego rozwoju emocjonalnego i fizycznego,</text:p>
        </text:list-item>
        <text:list-item>
          <text:p text:style-name="P23">rozwijanie samodzielności dziecka,</text:p>
        </text:list-item>
        <text:list-item>
          <text:p text:style-name="P23">współpracę z rodzicami w zakresie wychowania i opieki nad dzieckiem,</text:p>
        </text:list-item>
        <text:list-item>
          <text:p text:style-name="P23">kształtowanie prawidłowych postaw społecznych.</text:p>
          <text:p text:style-name="P23"/>
        </text:list-item>
      </text:list>
      <text:h text:style-name="P24" text:outline-level="1"><text:s text:c="68"/>R<text:span text:style-name="T4">ozdział </text:span><text:s/>III</text:h>
      <text:h text:style-name="P6" text:outline-level="2"><text:s text:c="57"/><text:span text:style-name="T4">Zarządzanie żłobkiem</text:span></text:h>
      <text:h text:style-name="P16" text:outline-level="3"><text:s text:c="79"/>§5</text:h>
      <text:list text:style-name="L12">
        <text:list-item>
          <text:p text:style-name="P25">Żłobkiem zarządza właściciel pełniący funkcję dyrektora.</text:p>
        </text:list-item>
        <text:list-item>
          <text:p text:style-name="P25">Do obowiązków dyrektora należy w szczególności:</text:p>
        </text:list-item>
      </text:list>
      <text:list text:style-name="L13">
        <text:list-item>
          <text:p text:style-name="P26">kierowanie bieżącą działalnością Żłobka,</text:p>
        </text:list-item>
        <text:list-item>
          <text:p text:style-name="P26">reprezentowanie placówki na zewnątrz,</text:p>
        </text:list-item>
        <text:list-item>
          <text:p text:style-name="P26">współpraca z rodzicami,</text:p>
        </text:list-item>
        <text:list-item>
          <text:p text:style-name="P26">nadzór nad realizacją zadań opiekuńczych i wychowawczych,</text:p>
        </text:list-item>
        <text:list-item>
          <text:p text:style-name="P26">opracowywanie i prowadzenie dokumentacji zgodnie z obowiązującymi przepisami prawa,</text:p>
        </text:list-item>
        <text:list-item>
          <text:p text:style-name="P26">ustalanie organizacji dnia w Żłobku,</text:p>
        </text:list-item>
        <text:list-item>
          <text:p text:style-name="P26">nadzór nad personelem,</text:p>
        </text:list-item>
        <text:list-item>
          <text:p text:style-name="P26">podejmowanie decyzji o przyjęciu lub skreśleniu dziecka z listy wychowanków,</text:p>
        </text:list-item>
        <text:list-item>
          <text:p text:style-name="P26">ustalanie wysokości opłat za pobyt dziecka w Żłobku.</text:p>
          <text:p text:style-name="P26"/>
        </text:list-item>
      </text:list>
      <text:list text:continue-list="list15343765257657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s text:c="63"/>R<text:span text:style-name="T4">ozdział</text:span> IV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2"><text:s text:c="56"/><text:span text:style-name="T4">Organizacja żłobka</text:span></text:h>
      <text:h text:style-name="P16" text:outline-level="3"><text:s text:c="71"/>§6</text:h>
      <text:list text:style-name="L14">
        <text:list-item>
          <text:p text:style-name="P27">Żłobek funkcjonuje przez cały rok kalendarzowy z wyjątkiem dni ustawowo wolnych od pracy.</text:p>
        </text:list-item>
        <text:list-item>
          <text:p text:style-name="P28"><text:span text:style-name="T2">Żłobek jest czynny od poniedziałku do piątku w godzinach </text:span><text:span text:style-name="Strong_20_Emphasis"><text:span text:style-name="T2">7:00–17:00</text:span></text:span><text:span text:style-name="T2">.</text:span></text:p>
        </text:list-item>
        <text:list-item>
          <text:p text:style-name="P28"><text:soft-page-break/><text:span text:style-name="T2">Do Żłobka przyjmowane są dzieci w wieku od </text:span><text:span text:style-name="Strong_20_Emphasis"><text:span text:style-name="T2">20 tygodnia życia do 3 lat</text:span></text:span><text:span text:style-name="T2">, a w szczególnych przypadkach do </text:span><text:span text:style-name="Strong_20_Emphasis"><text:span text:style-name="T2">4 roku życia</text:span></text:span><text:span text:style-name="T2">.</text:span></text:p>
        </text:list-item>
        <text:list-item>
          <text:p text:style-name="P27">W przypadku zalegania z opłatami powyżej jednego miesiąca Żłobek może rozwiązać umowę ze skutkiem natychmiastowym.</text:p>
        </text:list-item>
        <text:list-item>
          <text:p text:style-name="P27">O zmianie wysokości opłat rodzice informowani są z co najmniej miesięcznym wyprzedzeniem.</text:p>
        </text:list-item>
        <text:list-item>
          <text:p text:style-name="P28"><text:span text:style-name="T2">W przypadku nieodebrania dziecka do godziny </text:span><text:span text:style-name="Strong_20_Emphasis"><text:span text:style-name="T2">17:00</text:span></text:span><text:span text:style-name="T2"> pobierana jest dodatkowa opłata w wysokości </text:span><text:span text:style-name="Strong_20_Emphasis"><text:span text:style-name="T2">40 zł za każdą rozpoczętą godzinę opóźnienia</text:span></text:span><text:span text:style-name="T2">.</text:span></text:p>
        </text:list-item>
        <text:list-item>
          <text:p text:style-name="P27">Ramowy plan dnia obejmuje w szczególności:</text:p>
        </text:list-item>
      </text:list>
      <text:list text:style-name="L15">
        <text:list-item>
          <text:p text:style-name="P29">godziny posiłków,</text:p>
        </text:list-item>
        <text:list-item>
          <text:p text:style-name="P29">zajęcia opiekuńczo-wychowawcze,</text:p>
        </text:list-item>
        <text:list-item>
          <text:p text:style-name="P29">zabawy na świeżym powietrzu,</text:p>
        </text:list-item>
        <text:list-item>
          <text:p text:style-name="P29">czas odpoczynku.</text:p>
        </text:list-item>
      </text:list>
      <text:list text:style-name="L16">
        <text:list-item>
          <text:p text:style-name="P30">Żłobek może organizować dodatkowe zajęcia oraz uroczystości, w tym urodziny dziecka.</text:p>
        </text:list-item>
        <text:list-item>
          <text:p text:style-name="P30">Opłata za pobyt dziecka w Żłobku obejmuje:</text:p>
        </text:list-item>
      </text:list>
      <text:list text:style-name="L17">
        <text:list-item>
          <text:p text:style-name="P31">opiekę nad dzieckiem w godzinach funkcjonowania Żłobka,</text:p>
        </text:list-item>
        <text:list-item>
          <text:p text:style-name="P31">materiały edukacyjne i plastyczne,</text:p>
        </text:list-item>
        <text:list-item>
          <text:p text:style-name="P31">zajęcia opiekuńczo-wychowawcze,</text:p>
        </text:list-item>
        <text:list-item>
          <text:p text:style-name="P31">proces adaptacji dziecka,</text:p>
        </text:list-item>
        <text:list-item>
          <text:p text:style-name="P31">podstawowe wyposażenie higieniczne.</text:p>
          <text:p text:style-name="P31"/>
        </text:list-item>
      </text:list>
      <text:h text:style-name="P24" text:outline-level="1"><text:s text:c="73"/>R<text:span text:style-name="T4">ozdział</text:span> V</text:h>
      <text:h text:style-name="P6" text:outline-level="2"><text:s text:c="54"/><text:span text:style-name="T4">Warunki przyjmowania dzieci </text:span></text:h>
      <text:h text:style-name="P16" text:outline-level="3"><text:s text:c="80"/>§7</text:h>
      <text:list text:style-name="L18">
        <text:list-item>
          <text:p text:style-name="P32">Rekrutacja do Żłobka prowadzona jest przez cały rok.</text:p>
        </text:list-item>
        <text:list-item>
          <text:p text:style-name="P32">Podstawą przyjęcia dziecka jest:</text:p>
        </text:list-item>
      </text:list>
      <text:list text:style-name="L19">
        <text:list-item>
          <text:p text:style-name="P33">złożenie karty zgłoszenia,</text:p>
        </text:list-item>
        <text:list-item>
          <text:p text:style-name="P33">podpisanie umowy,</text:p>
        </text:list-item>
        <text:list-item>
          <text:p text:style-name="P33">wniesienie opłaty wpisowej.</text:p>
        </text:list-item>
      </text:list>
      <text:list text:style-name="L20">
        <text:list-item>
          <text:p text:style-name="P34">O przyjęciu dziecka decyduje kolejność zgłoszeń.</text:p>
        </text:list-item>
        <text:list-item>
          <text:p text:style-name="P34">Pierwszeństwo przyjęcia mają:</text:p>
        </text:list-item>
      </text:list>
      <text:list text:style-name="L21">
        <text:list-item>
          <text:p text:style-name="P35">dzieci już uczęszczające do Żłobka,</text:p>
        </text:list-item>
        <text:list-item>
          <text:p text:style-name="P35">rodzeństwo dzieci uczęszczających do placówki,</text:p>
        </text:list-item>
        <text:list-item>
          <text:p text:style-name="P35">dzieci z rodzin wielodzietnych,</text:p>
        </text:list-item>
        <text:list-item>
          <text:p text:style-name="P35">dzieci posiadające orzeczenie o niepełnosprawności.</text:p>
          <text:p text:style-name="P35"/>
        </text:list-item>
      </text:list>
      <text:h text:style-name="P24" text:outline-level="1"><text:s text:c="67"/>R<text:span text:style-name="T4">ozdział </text:span><text:s/>VI</text:h>
      <text:h text:style-name="P6" text:outline-level="2"><text:s text:c="53"/><text:span text:style-name="T4">Źródła dofinansowania</text:span></text:h>
      <text:h text:style-name="P16" text:outline-level="3"><text:s text:c="76"/>§<text:span text:style-name="T6">8</text:span></text:h>
      <text:p text:style-name="P21">Działalność Żłobka finansowana jest z następujących źródeł:</text:p>
      <text:list text:style-name="L22">
        <text:list-item>
          <text:p text:style-name="P36">opłat wnoszonych przez rodziców <text:span text:style-name="T5">za wyżywienie </text:span></text:p>
        </text:list-item>
        <text:list-item>
          <text:p text:style-name="P36">dofinansowania z Zakładu Ubezpieczeń Społecznych,</text:p>
        </text:list-item>
        <text:list-item>
          <text:p text:style-name="P37"><text:soft-page-break/><text:span text:style-name="T2">środków pochodzących z rządowego programu </text:span><text:span text:style-name="Strong_20_Emphasis"><text:span text:style-name="T2">Aktywny Maluch</text:span></text:span><text:span text:style-name="T2">,</text:span></text:p>
        </text:list-item>
        <text:list-item>
          <text:p text:style-name="P37"><text:span text:style-name="T2">środków pochodzących z </text:span><text:span text:style-name="Strong_20_Emphasis"><text:span text:style-name="T2">Funduszy Europejskich dla Rozwoju Społecznego (FERS)</text:span></text:span><text:span text:style-name="T2">.</text:span></text:p>
        </text:list-item>
      </text:list>
      <text:p text:style-name="P21">Środki te przeznaczane są w szczególności na rozwój miejsc opieki nad dziećmi, podnoszenie jakości opieki, doposażenie placówki oraz wsparcie organizacyjne funkcjonowania Żłobka.</text:p>
      <text:p text:style-name="P21"/>
      <text:h text:style-name="P24" text:outline-level="1"><text:s text:c="23"/><text:span text:style-name="T5"><text:s text:c="41"/></text:span>R<text:span text:style-name="T4">ozdział</text:span> VII</text:h>
      <text:h text:style-name="P6" text:outline-level="2"><text:s text:c="58"/><text:span text:style-name="T4">Postanowienia ogólne</text:span></text:h>
      <text:h text:style-name="P16" text:outline-level="3"><text:s text:c="74"/>§<text:span text:style-name="T6">9</text:span></text:h>
      <text:list text:style-name="L23">
        <text:list-item>
          <text:p text:style-name="P38">Statut obowiązuje wszystkich pracowników oraz rodziców dzieci uczęszczających do Żłobka.</text:p>
        </text:list-item>
        <text:list-item>
          <text:p text:style-name="P38">Statut dostępny jest w <text:s/>placów<text:span text:style-name="T5">ce </text:span><text:s/>oraz na stronie internetowej Żłobka.</text:p>
        </text:list-item>
        <text:list-item>
          <text:p text:style-name="P38">Statut nadaje i zmienia organ prowadzący.</text:p>
        </text:list-item>
        <text:list-item>
          <text:p text:style-name="P38">Żłobek prowadzi działalność opiekuńczo-wychowawczą zgodnie z obowiązującymi przepisami prawa.</text:p>
        </text:list-item>
        <text:list-item>
          <text:p text:style-name="P38">Statut wchodzi w życie z dniem jego uchwalenia przez organ prowadzący. <text:span text:style-name="T5">( 01.01.2026 r)</text:span></text:p>
        </text:list-item>
      </text:list>
      <text:p text:style-name="P21"/>
      <text:p text:style-name="P2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4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2T09:44:00</meta:creation-date>
    <meta:initial-creator>Edyta Piątek</meta:initial-creator>
    <dc:language>pl-PL</dc:language>
    <dc:date>2026-03-09T15:34:37.189032700</dc:date>
    <meta:editing-cycles>36</meta:editing-cycles>
    <meta:editing-duration>PT1H21M33S</meta:editing-duration>
    <meta:generator>LibreOffice/25.2.7.2$Windows_X86_64 LibreOffice_project/5cbfd1ab6520636bb5f7b99185aa69bd7456825d</meta:generator>
    <meta:printed-by>Edyta Piątek</meta:printed-by>
    <meta:print-date>2024-01-19T11:06:54.62</meta:print-date>
    <meta:document-statistic meta:table-count="0" meta:image-count="0" meta:object-count="0" meta:page-count="4" meta:paragraph-count="122" meta:word-count="827" meta:character-count="7595" meta:non-whitespace-character-count="5223"/>
    <meta:template xlink:type="simple" xlink:actuate="onRequest" xlink:title="Normal" xlink:href=""/>
  </office:meta>
</office:document-meta>
</file>