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Heading_20_4">
      <style:text-properties style:font-name="Times New Roman" style:font-size-asian="12pt"/>
    </style:style>
    <style:style style:name="P3" style:family="paragraph" style:parent-style-name="Text_20_body">
      <style:text-properties style:font-name="Times New Roman" style:font-size-asian="12pt"/>
    </style:style>
    <style:style style:name="P4" style:family="paragraph" style:parent-style-name="Heading_20_2">
      <style:paragraph-properties fo:margin-top="0cm" fo:margin-bottom="0.247cm" style:contextual-spacing="false" fo:line-height="115%"/>
      <style:text-properties style:font-name="Times New Roman" fo:font-size="12pt" officeooo:paragraph-rsid="00084cf0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.046cm" style:contextual-spacing="false"/>
      <style:text-properties style:font-name="Times New Roman" style:font-size-asian="12pt"/>
    </style:style>
    <style:style style:name="P6" style:family="paragraph" style:parent-style-name="Heading_20_1">
      <style:paragraph-properties fo:margin-top="0cm" fo:margin-bottom="0.046cm" style:contextual-spacing="false" fo:line-height="115%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.046cm" style:contextual-spacing="false"/>
      <style:text-properties style:font-name="Times New Roman" style:font-size-asian="12pt"/>
    </style:style>
    <style:style style:name="P8" style:family="paragraph" style:parent-style-name="Text_20_body">
      <style:paragraph-properties fo:margin-top="0cm" fo:margin-bottom="0.046cm" style:contextual-spacing="false"/>
      <style:text-properties style:font-name="Times New Roman" style:font-size-asian="12pt"/>
    </style:style>
    <style:style style:name="P9" style:family="paragraph" style:parent-style-name="Text_20_body" style:list-style-name="L3">
      <style:paragraph-properties fo:margin-top="0cm" fo:margin-bottom="0.046cm" style:contextual-spacing="false"/>
      <style:text-properties style:font-name="Times New Roman" style:font-size-asian="12pt"/>
    </style:style>
    <style:style style:name="P10" style:family="paragraph" style:parent-style-name="Text_20_body" style:list-style-name="L4">
      <style:paragraph-properties fo:margin-top="0cm" fo:margin-bottom="0.046cm" style:contextual-spacing="false"/>
      <style:text-properties style:font-name="Times New Roman" style:font-size-asian="12pt"/>
    </style:style>
    <style:style style:name="P11" style:family="paragraph" style:parent-style-name="Heading_20_2">
      <style:paragraph-properties fo:margin-top="0cm" fo:margin-bottom="0.046cm" style:contextual-spacing="false" fo:line-height="115%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5">
      <style:paragraph-properties fo:margin-top="0cm" fo:margin-bottom="0.046cm" style:contextual-spacing="false"/>
      <style:text-properties style:font-name="Times New Roman" style:font-size-asian="12pt"/>
    </style:style>
    <style:style style:name="P13" style:family="paragraph" style:parent-style-name="Text_20_body" style:list-style-name="L6">
      <style:paragraph-properties fo:margin-top="0cm" fo:margin-bottom="0.046cm" style:contextual-spacing="false"/>
      <style:text-properties style:font-name="Times New Roman" style:font-size-asian="12pt"/>
    </style:style>
    <style:style style:name="P14" style:family="paragraph" style:parent-style-name="Text_20_body" style:list-style-name="L7">
      <style:paragraph-properties fo:margin-top="0cm" fo:margin-bottom="0.046cm" style:contextual-spacing="false"/>
      <style:text-properties style:font-name="Times New Roman" style:font-size-asian="12pt"/>
    </style:style>
    <style:style style:name="P15" style:family="paragraph" style:parent-style-name="Text_20_body" style:list-style-name="L8">
      <style:paragraph-properties fo:margin-top="0cm" fo:margin-bottom="0.046cm" style:contextual-spacing="false"/>
      <style:text-properties style:font-name="Times New Roman" style:font-size-asian="12pt"/>
    </style:style>
    <style:style style:name="P16" style:family="paragraph" style:parent-style-name="Heading_20_1">
      <style:paragraph-properties fo:margin-top="0cm" fo:margin-bottom="0cm" style:contextual-spacing="false" fo:line-height="115%"/>
      <style:text-properties style:font-name="Times New Roman" officeooo:paragraph-rsid="00084cf0" style:font-size-asian="12pt"/>
    </style:style>
    <style:style style:name="P17" style:family="paragraph" style:parent-style-name="Heading_20_1">
      <style:paragraph-properties fo:margin-top="0cm" fo:margin-bottom="0.247cm" style:contextual-spacing="false" fo:line-height="115%"/>
      <style:text-properties style:font-name="Times New Roman" fo:font-size="12pt" officeooo:paragraph-rsid="00084cf0" style:font-size-asian="12pt" style:font-size-complex="12pt"/>
    </style:style>
    <style:style style:name="P18" style:family="paragraph" style:parent-style-name="Heading_20_1">
      <style:paragraph-properties fo:margin-top="0cm" fo:margin-bottom="0.146cm" style:contextual-spacing="false" fo:line-height="115%"/>
      <style:text-properties style:font-name="Times New Roman" fo:font-size="12pt" officeooo:paragraph-rsid="00084cf0" style:font-size-asian="12pt" style:font-size-complex="12pt"/>
    </style:style>
    <style:style style:name="P19" style:family="paragraph" style:parent-style-name="Text_20_body" style:list-style-name="L9">
      <style:paragraph-properties fo:margin-top="0cm" fo:margin-bottom="0.146cm" style:contextual-spacing="false"/>
      <style:text-properties style:font-name="Times New Roman" style:font-size-asian="12pt"/>
    </style:style>
    <style:style style:name="P20" style:family="paragraph" style:parent-style-name="Heading_20_1">
      <style:paragraph-properties fo:margin-top="0cm" fo:margin-bottom="0.146cm" style:contextual-spacing="false" fo:line-height="115%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0">
      <style:paragraph-properties fo:margin-top="0cm" fo:margin-bottom="0.146cm" style:contextual-spacing="false"/>
      <style:text-properties style:font-name="Times New Roman" style:font-size-asian="12pt"/>
    </style:style>
    <style:style style:name="P22" style:family="paragraph" style:parent-style-name="Text_20_body">
      <style:paragraph-properties fo:margin-top="0cm" fo:margin-bottom="0.146cm" style:contextual-spacing="false"/>
      <style:text-properties style:font-name="Times New Roman" style:font-size-asian="12pt"/>
    </style:style>
    <style:style style:name="P23" style:family="paragraph" style:parent-style-name="Text_20_body" style:list-style-name="L11">
      <style:paragraph-properties fo:margin-top="0cm" fo:margin-bottom="0.146cm" style:contextual-spacing="false"/>
      <style:text-properties style:font-name="Times New Roman" style:font-size-asian="12pt"/>
    </style:style>
    <style:style style:name="P24" style:family="paragraph" style:parent-style-name="Text_20_body">
      <style:paragraph-properties fo:margin-top="0cm" fo:margin-bottom="0.146cm" style:contextual-spacing="false"/>
      <style:text-properties style:font-name="Times New Roman" officeooo:rsid="000d0abd" officeooo:paragraph-rsid="000d0abd" style:font-size-asian="12pt"/>
    </style:style>
    <style:style style:name="T1" style:family="text">
      <style:text-properties fo:font-size="12pt" style:font-size-complex="12pt"/>
    </style:style>
    <style:style style:name="T2" style:family="text">
      <style:text-properties fo:font-size="12pt" fo:font-style="normal" style:font-style-asian="normal" style:font-size-complex="12pt" style:font-style-complex="normal"/>
    </style:style>
    <style:style style:name="T3" style:family="text">
      <style:text-properties officeooo:rsid="00084cf0"/>
    </style:style>
    <style:style style:name="T4" style:family="text">
      <style:text-properties fo:font-size="12pt" fo:font-weight="normal" officeooo:rsid="000939a7" style:font-weight-asian="normal" style:font-size-complex="12pt" style:font-weight-complex="normal"/>
    </style:style>
    <style:style style:name="T5" style:family="text">
      <style:text-properties fo:font-size="12pt" fo:font-weight="normal" style:font-weight-asian="normal" style:font-size-complex="12pt" style:font-weight-complex="normal"/>
    </style:style>
    <style:style style:name="T6" style:family="text">
      <style:text-properties officeooo:rsid="000c4b25"/>
    </style:style>
    <style:style style:name="T7" style:family="text">
      <style:text-properties officeooo:rsid="000939a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4"><text:span text:style-name="T1"><text:tab/><text:tab/><text:tab/><text:tab/><text:tab/></text:span><text:span text:style-name="T2">REGULAMIN ŻŁOBKA</text:span></text:h>
      <text:p text:style-name="P3"><text:span text:style-name="Strong_20_Emphasis"><text:tab/><text:tab/><text:tab/><text:tab/> <text:s text:c="5"/>Magiczna Kraina <text:s text:c="2"/>Edyta Piątek</text:span></text:p>
      <text:h text:style-name="P4" text:outline-level="2"><text:tab/><text:tab/><text:tab/><text:tab/></text:h>
      <text:h text:style-name="P4" text:outline-level="2"><text:tab/><text:tab/><text:tab/><text:tab/> <text:s text:c="8"/>§1. Postanowienia ogólne</text:h>
      <text:list text:style-name="L1">
        <text:list-item>
          <text:p text:style-name="P5">Żłobek „Magiczna Kraina” Edyta Piątek, zwany dalej „Żłobkiem”, jest niepubliczną instytucją opieki nad dziećmi w wieku do lat 3, działającą na podstawie przepisów prawa powszechnie obowiązującego.</text:p>
        </text:list-item>
        <text:list-item>
          <text:p text:style-name="P5">Organem prowadzącym Żłobek jest <text:span text:style-name="Strong_20_Emphasis">Edyta Piątek</text:span>.</text:p>
        </text:list-item>
        <text:list-item>
          <text:p text:style-name="P5">Żłobek działa w szczególności na podstawie:</text:p>
          <text:list>
            <text:list-item>
              <text:p text:style-name="P5">ustawy z dnia 4 lutego 2011 r. o opiece nad dziećmi w wieku do lat 3 (Dz.U. z późn. zm.),</text:p>
            </text:list-item>
            <text:list-item>
              <text:p text:style-name="P5">wpisu do rejestru żłobków i klubów dziecięcych prowadzonego przez właściwą jednostkę samorządu terytorialnego,</text:p>
            </text:list-item>
            <text:list-item>
              <text:p text:style-name="P5">niniejszego Regulaminu,</text:p>
            </text:list-item>
            <text:list-item>
              <text:p text:style-name="P5">innych obowiązujących przepisów prawa dotyczących funkcjonowania instytucji opieki nad dziećmi do lat 3.</text:p>
            </text:list-item>
          </text:list>
        </text:list-item>
        <text:list-item>
          <text:p text:style-name="P5">Siedziba Żłobka znajduje się pod adresem: <text:span text:style-name="Strong_20_Emphasis">ul. Bzowa 22, 32-087 Zielonki</text:span>.</text:p>
        </text:list-item>
        <text:list-item>
          <text:p text:style-name="P5">Żłobek zapewnia opiekę dzieciom od ukończenia <text:span text:style-name="Strong_20_Emphasis">20. tygodnia życia do ukończenia 3. roku życia</text:span>, a w przypadkach określonych przepisami prawa – do 4. roku życia.</text:p>
        </text:list-item>
        <text:list-item>
          <text:p text:style-name="P5">Żłobek może realizować zadania i projekty współfinansowane ze środków publicznych, w tym ze środków krajowych i europejskich przeznaczonych na rozwój opieki nad dziećmi w wieku do lat 3.</text:p>
          <text:p text:style-name="P5"/>
        </text:list-item>
      </text:list>
      <text:h text:style-name="P6" text:outline-level="1"><text:tab/><text:tab/><text:tab/><text:tab/><text:tab/>§2. Cele i zadania Żłobka</text:h>
      <text:list text:style-name="L2">
        <text:list-item>
          <text:p text:style-name="P7">Podstawowym celem działalności Żłobka jest zapewnienie dzieciom opieki w warunkach bytowych zbliżonych do domowych oraz wspieranie ich wszechstronnego rozwoju psychofizycznego.</text:p>
        </text:list-item>
        <text:list-item>
          <text:p text:style-name="P7">Do zadań Żłobka należy w szczególności:</text:p>
          <text:list>
            <text:list-item>
              <text:p text:style-name="P7">zapewnienie dzieciom właściwej opieki pielęgnacyjnej, wychowawczej i edukacyjnej,</text:p>
            </text:list-item>
            <text:list-item>
              <text:p text:style-name="P7">wspomaganie indywidualnego rozwoju dziecka,</text:p>
            </text:list-item>
            <text:list-item>
              <text:p text:style-name="P7">prowadzenie zajęć opiekuńczo-wychowawczych i edukacyjnych dostosowanych do wieku oraz możliwości rozwojowych dzieci,</text:p>
            </text:list-item>
            <text:list-item>
              <text:p text:style-name="P7">kształtowanie prawidłowych nawyków higienicznych i samoobsługowych,</text:p>
            </text:list-item>
            <text:list-item>
              <text:p text:style-name="P7">zapewnienie dzieciom bezpieczeństwa oraz właściwych warunków pobytu,</text:p>
            </text:list-item>
            <text:list-item>
              <text:p text:style-name="P7">współpraca z rodzicami lub opiekunami prawnymi dzieci.</text:p>
            </text:list-item>
          </text:list>
        </text:list-item>
        <text:list-item>
          <text:p text:style-name="P7">W ramach realizacji swoich zadań Żłobek zapewnia dzieciom w szczególności:</text:p>
          <text:list>
            <text:list-item>
              <text:p text:style-name="P7">miejsce do odpoczynku w postaci łóżeczka lub leżaczka,</text:p>
            </text:list-item>
            <text:list-item>
              <text:p text:style-name="P7">indywidualny nocnik przeznaczony dla danego dziecka,</text:p>
            </text:list-item>
            <text:list-item>
              <text:p text:style-name="P7">zastawę stołową do spożywania posiłków,</text:p>
            </text:list-item>
            <text:list-item>
              <text:p text:style-name="P7"><text:soft-page-break/>pomoce dydaktyczne i zabawki dostosowane do wieku dzieci,</text:p>
            </text:list-item>
            <text:list-item>
              <text:p text:style-name="P7">podstawowe środki higieniczne,</text:p>
            </text:list-item>
            <text:list-item>
              <text:p text:style-name="P7">możliwość objęcia dzieci ubezpieczeniem od następstw nieszczęśliwych wypadków (NNW).</text:p>
            </text:list-item>
          </text:list>
        </text:list-item>
      </text:list>
      <text:p text:style-name="P8"/>
      <text:p text:style-name="P8"/>
      <text:h text:style-name="P6" text:outline-level="1"><text:tab/><text:tab/><text:tab/><text:tab/>§3. Organizacja pracy Żłobka</text:h>
      <text:list text:style-name="L3">
        <text:list-item>
          <text:p text:style-name="P9">Żłobek funkcjonuje od poniedziałku do piątku w godzinach <text:span text:style-name="T3">7:00 – 17:00</text:span></text:p>
        </text:list-item>
        <text:list-item>
          <text:p text:style-name="P9">Rok organizacyjny Żłobka trwa od <text:span text:style-name="Strong_20_Emphasis">1 września do 31 sierpnia</text:span> następnego roku kalendarzowego.</text:p>
        </text:list-item>
        <text:list-item>
          <text:p text:style-name="P9">Dzienny wymiar opieki nad dzieckiem wynosi maksymalnie <text:span text:style-name="Strong_20_Emphasis">10 godzin</text:span>, chyba że umowa zawarta z rodzicem lub opiekunem prawnym stanowi inaczej.</text:p>
        </text:list-item>
        <text:list-item>
          <text:p text:style-name="P9">Organizację dnia w Żłobku określa <text:span text:style-name="Strong_20_Emphasis">ramowy plan dnia</text:span>, ustalony przez dyrektora placówki.</text:p>
        </text:list-item>
        <text:list-item>
          <text:p text:style-name="P9">Żłobek realizuje działania opiekuńcze, wychowawcze i edukacyjne zgodnie z przyjętym <text:span text:style-name="Strong_20_Emphasis">Planem OWE</text:span>, który określa standardy organizacyjne, jakościowe i wychowawcze funkcjonowania placówki.</text:p>
          <text:p text:style-name="P9"/>
        </text:list-item>
      </text:list>
      <text:h text:style-name="P6" text:outline-level="1"><text:tab/><text:tab/><text:tab/><text:tab/>§4. Warunki przyjęcia dziecka</text:h>
      <text:list text:style-name="L4">
        <text:list-item>
          <text:p text:style-name="P10">Przyjęcie dziecka do Żłobka następuje na podstawie:</text:p>
          <text:list>
            <text:list-item>
              <text:p text:style-name="P10">złożonej karty zgłoszenia dziecka,</text:p>
            </text:list-item>
            <text:list-item>
              <text:p text:style-name="P10">podpisania umowy cywilnoprawnej pomiędzy rodzicem lub opiekunem prawnym a organem prowadzącym Żłobek,</text:p>
            </text:list-item>
            <text:list-item>
              <text:p text:style-name="P10">dostarczenia wymaganych dokumentów.</text:p>
            </text:list-item>
          </text:list>
        </text:list-item>
        <text:list-item>
          <text:p text:style-name="P10">Warunkiem przyjęcia dziecka do Żłobka jest brak przeciwwskazań zdrowotnych do uczęszczania do placówki.</text:p>
        </text:list-item>
        <text:list-item>
          <text:p text:style-name="P10">Pierwszeństwo przyjęcia mogą mieć dzieci zgodnie z zasadami określonymi przez organ prowadzący lub wynikającymi z programów finansowania miejsc opieki nad dziećmi do lat 3.</text:p>
        </text:list-item>
      </text:list>
      <text:h text:style-name="P6" text:outline-level="1"><text:tab/><text:tab/><text:tab/><text:tab/> <text:s text:c="4"/>§5. Prawa i obowiązki rodziców</text:h>
      <text:h text:style-name="P11" text:outline-level="2">Rodzice mają prawo do:</text:h>
      <text:list text:style-name="L5">
        <text:list-item>
          <text:p text:style-name="P12">uzyskiwania informacji o rozwoju psychofizycznym oraz zachowaniu dziecka,</text:p>
        </text:list-item>
        <text:list-item>
          <text:p text:style-name="P12">współpracy z personelem Żłobka w zakresie opieki i wychowania dziecka,</text:p>
        </text:list-item>
        <text:list-item>
          <text:p text:style-name="P12">zgłaszania uwag i wniosków dotyczących funkcjonowania Żłobka.</text:p>
        </text:list-item>
      </text:list>
      <text:h text:style-name="P11" text:outline-level="2">Rodzice zobowiązani są do:</text:h>
      <text:list text:style-name="L6">
        <text:list-item>
          <text:p text:style-name="P13">terminowego uiszczania opłat wynikających z zawartej umowy,</text:p>
        </text:list-item>
        <text:list-item>
          <text:p text:style-name="P13">przyprowadzania do Żłobka wyłącznie dziecka zdrowego,</text:p>
        </text:list-item>
        <text:list-item>
          <text:p text:style-name="P13">informowania o planowanej nieobecności dziecka,</text:p>
        </text:list-item>
        <text:list-item>
          <text:p text:style-name="P13">odbierania dziecka osobiście lub przez osobę pisemnie upoważnioną,</text:p>
        </text:list-item>
        <text:list-item>
          <text:p text:style-name="P13">przestrzegania postanowień niniejszego Regulaminu.</text:p>
          <text:p text:style-name="P13"/>
        </text:list-item>
      </text:list>
      <text:h text:style-name="P6" text:outline-level="1"><text:tab/><text:tab/><text:tab/><text:tab/> <text:s text:c="2"/>§6. Zdrowie i bezpieczeństwo dzieci</text:h>
      <text:list text:style-name="L7">
        <text:list-item>
          <text:p text:style-name="P14">Do Żłobka przyjmowane są wyłącznie dzieci zdrowe.</text:p>
        </text:list-item>
        <text:list-item>
          <text:p text:style-name="P14"><text:soft-page-break/>W przypadku wystąpienia objawów chorobowych personel Żłobka ma prawo odmówić przyjęcia dziecka.</text:p>
        </text:list-item>
        <text:list-item>
          <text:p text:style-name="P14">W przypadku nagłego pogorszenia stanu zdrowia dziecka:</text:p>
          <text:list>
            <text:list-item>
              <text:p text:style-name="P14">personel niezwłocznie informuje rodziców lub opiekunów prawnych,</text:p>
            </text:list-item>
            <text:list-item>
              <text:p text:style-name="P14">w razie potrzeby wzywane jest pogotowie ratunkowe.</text:p>
            </text:list-item>
          </text:list>
        </text:list-item>
        <text:list-item>
          <text:p text:style-name="P14">Personel Żłobka nie podaje dzieciom leków, z wyjątkiem sytuacji określonych odrębnymi przepisami oraz po zawarciu stosownego porozumienia z rodzicem.</text:p>
          <text:p text:style-name="P14"/>
        </text:list-item>
      </text:list>
      <text:h text:style-name="P6" text:outline-level="1"><text:tab/><text:tab/><text:tab/><text:tab/>§7. Wyżywienie i opłaty</text:h>
      <text:list text:style-name="L8">
        <text:list-item>
          <text:p text:style-name="P15">Żłobek zapewnia dzieciom wyżywienie zgodne z obowiązującymi normami żywienia dzieci w wieku do lat 3 oraz przepisami sanitarno-epidemiologicznymi.</text:p>
        </text:list-item>
        <text:list-item>
          <text:p text:style-name="P15">Wyżywienie zapewnia zewnętrzna firma specjalizująca się w żywieniu dzieci.</text:p>
        </text:list-item>
        <text:list-item>
          <text:p text:style-name="P15">Wysokość opłat określa umowa zawarta z rodzicem lub opiekunem prawnym.</text:p>
        </text:list-item>
        <text:list-item>
          <text:p text:style-name="P15">Opłaty obejmują w szczególności:</text:p>
          <text:list>
            <text:list-item>
              <text:p text:style-name="P15">opłatę za pobyt dziecka w Żłobku (czesne),</text:p>
            </text:list-item>
            <text:list-item>
              <text:p text:style-name="P15">opłatę za wyżywienie.</text:p>
            </text:list-item>
          </text:list>
        </text:list-item>
        <text:list-item>
          <text:p text:style-name="P15">Opłaty należy wnosić w terminie określonym w umowie.</text:p>
        </text:list-item>
        <text:list-item>
          <text:p text:style-name="P15">Stawka za wyżywienie może ulec zmianie w przypadku wzrostu kosztów produktów żywnościowych.</text:p>
        </text:list-item>
      </text:list>
      <text:h text:style-name="P16" text:outline-level="1"><text:span text:style-name="T4">7. </text:span><text:span text:style-name="T5">W przypadku nieodebrania dziecka ze Żłobka po godzinie jego zamknięcia, tj. po godzinie </text:span><text:span text:style-name="Strong_20_Emphasis"><text:span text:style-name="T5">17:00</text:span></text:span><text:span text:style-name="T5">, naliczana jest dodatkowa opłata w wysokości </text:span><text:span text:style-name="Strong_20_Emphasis"><text:span text:style-name="T5">40 zł (czterdzieści złotych)</text:span></text:span><text:span text:style-name="T5"> za każd</text:span><text:span text:style-name="T4">ą rozpoczętą godzinę za </text:span><text:span text:style-name="T5"><text:s/>opóźnienie w odbiorze dziecka. Opłata ta ma na celu pokrycie kosztów </text:span><text:span text:style-name="T4">zapewnienia dodatkowej opieki nad dzieckiem przez Personel żłobka poza standardowymi godzinami pracy placówki. </text:span></text:h>
      <text:h text:style-name="P17" text:outline-level="1"/>
      <text:h text:style-name="P18" text:outline-level="1"><text:tab/><text:tab/> <text:s text:c="5"/>§8. Skreślenie dziecka z listy wychowanków</text:h>
      <text:list text:style-name="L9">
        <text:list-item>
          <text:p text:style-name="P19">Dziecko może zostać skreślone z listy wychowanków w przypadku:</text:p>
          <text:list>
            <text:list-item>
              <text:p text:style-name="P19">zalegania z opłatami wynikającymi z umowy,</text:p>
            </text:list-item>
            <text:list-item>
              <text:p text:style-name="P19">naruszenia postanowień niniejszego Regulaminu,</text:p>
            </text:list-item>
            <text:list-item>
              <text:p text:style-name="P19">zatajenia istotnych informacji dotyczących stanu zdrowia dziecka,</text:p>
            </text:list-item>
            <text:list-item>
              <text:p text:style-name="P19">rozwiązania umowy przez jedną ze stron.</text:p>
              <text:p text:style-name="P19"/>
            </text:list-item>
          </text:list>
        </text:list-item>
      </text:list>
      <text:h text:style-name="P20" text:outline-level="1"><text:tab/><text:tab/> <text:s text:c="4"/>§9. Informacja o realizacji programów i finansowaniu</text:h>
      <text:list text:style-name="L10">
        <text:list-item>
          <text:p text:style-name="P21">Żłobek „Magiczna Kraina” realizuje zadania w ramach <text:span text:style-name="Strong_20_Emphasis">Planu OWE</text:span>, którego celem jest zapewnienie wysokiej jakości opieki nad dziećmi oraz podnoszenie standardów funkcjonowania placówki.</text:p>
        </text:list-item>
        <text:list-item>
          <text:p text:style-name="P21">Placówka korzysta ze wsparcia finansowego w ramach rządowego programu <text:span text:style-name="Strong_20_Emphasis">„Aktywny Maluch”</text:span>, którego celem jest rozwój instytucji opieki nad dziećmi w wieku do lat 3.</text:p>
        </text:list-item>
        <text:list-item>
          <text:p text:style-name="P21">Żłobek otrzymuje również wsparcie finansowe ze środków <text:span text:style-name="Strong_20_Emphasis">Funduszy Europejskich dla Rozwoju Społecznego (FERS)</text:span>.</text:p>
        </text:list-item>
        <text:list-item>
          <text:p text:style-name="P21">Uzyskane środki przeznaczane są w szczególności na:</text:p>
          <text:list>
            <text:list-item>
              <text:p text:style-name="P21"><text:soft-page-break/>rozwój miejsc opieki nad dziećmi do lat 3,</text:p>
            </text:list-item>
            <text:list-item>
              <text:p text:style-name="P21">poprawę jakości opieki,</text:p>
            </text:list-item>
            <text:list-item>
              <text:p text:style-name="P21">doposażenie placówki,</text:p>
            </text:list-item>
            <text:list-item>
              <text:p text:style-name="P21">wsparcie organizacyjne funkcjonowania Żłobka.</text:p>
            </text:list-item>
          </text:list>
        </text:list-item>
        <text:list-item>
          <text:p text:style-name="P21">Szczegółowe informacje dotyczące realizowanych projektów i programów dostępne są <text:span text:style-name="T6">w </text:span><text:s/>placów<text:span text:style-name="T6">ce os. Urocze 4, 31-952 Kraków. </text:span></text:p>
          <text:p text:style-name="P21"/>
        </text:list-item>
      </text:list>
      <text:h text:style-name="P20" text:outline-level="1"><text:tab/> <text:s text:c="2"/>§10. Klauzula informacyjna dotycząca finansowania ze środków FERS</text:h>
      <text:p text:style-name="P22">Żłobek „Magiczna Kraina” Edyta Piątek informuje, że działalność placówki jest wspierana finansowo w ramach programu <text:span text:style-name="Strong_20_Emphasis">Fundusze Europejskie dla Rozwoju Społecznego (FERS)</text:span>.</text:p>
      <text:p text:style-name="P22">Projekt współfinansowany jest ze środków <text:span text:style-name="Strong_20_Emphasis">Europejskiego Funduszu Społecznego Plus (EFS+)</text:span> oraz budżetu państwa w ramach programu <text:span text:style-name="Strong_20_Emphasis">Aktywny Maluch</text:span>.</text:p>
      <text:p text:style-name="P22">Celem wsparcia jest zwiększenie dostępności oraz poprawa jakości opieki nad dziećmi w wieku do lat 3 poprzez rozwój instytucji opieki, tworzenie nowych miejsc opieki oraz wsparcie funkcjonowania istniejących placówek.</text:p>
      <text:p text:style-name="P22">Informacje o źródłach finansowania oraz realizowanych działaniach dostępne są w siedzibie Żłobka oraz w materiałach informacyjnych placówki.</text:p>
      <text:p text:style-name="P22"/>
      <text:h text:style-name="P20" text:outline-level="1"><text:tab/><text:tab/><text:tab/> <text:s text:c="8"/>§11. Postanowienia końcowe</text:h>
      <text:list text:style-name="L11">
        <text:list-item>
          <text:p text:style-name="P23">Regulamin wchodzi w życie z dniem podpisania. <text:span text:style-name="T7">( 01.01.2026 r.)</text:span></text:p>
        </text:list-item>
        <text:list-item>
          <text:p text:style-name="P23">Rodzice lub opiekunowie prawni zobowiązani są do zapoznania się z Regulaminem oraz potwierdzenia tego faktu podpisem.</text:p>
        </text:list-item>
        <text:list-item>
          <text:p text:style-name="P23">W sprawach nieuregulowanych niniejszym Regulaminem zastosowanie mają obowiązujące przepisy prawa.</text:p>
        </text:list-item>
      </text:list>
      <text:p text:style-name="P22"/>
      <text:p text:style-name="P24">Regulamin aktualny od dnia 01.01.2026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8:38:15.703817900</meta:creation-date>
    <dc:date>2026-03-09T15:26:32.374729400</dc:date>
    <meta:editing-duration>PT1H8M57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4" meta:paragraph-count="97" meta:word-count="1048" meta:character-count="7686" meta:non-whitespace-character-count="6704"/>
  </office:meta>
</office:document-meta>
</file>